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333333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333333" style:font-name="Arial" style:font-name-asian="Arial" style:font-name-complex="Arial" style:font-family-generic="swiss"/>
    </style:style>
    <style:style style:name="ce9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246pt" style:use-optimal-row-height="false" fo:break-before="auto"/>
    </style:style>
    <style:style style:name="ro7" style:family="table-row">
      <style:table-row-properties style:row-height="351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行政院人事行政總處<text:span text:style-name="T6">公務福利</text:span><text:span text:style-name="T7">e</text:span><text:span text:style-name="T6">化平台</text:span>七大福利服務措施一覽表<text:span text:style-name="T6">(https://eserver.dgpa.gov.tw/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2">
            <text:p>措施名稱</text:p>
          </table:table-cell>
          <table:table-cell office:value-type="string" table:style-name="ce2">
            <text:p>適用對象</text:p>
          </table:table-cell>
          <table:table-cell office:value-type="string" table:style-name="ce2">
            <text:p>福利措施</text:p>
          </table:table-cell>
          <table:table-cell office:value-type="string" table:style-name="ce2">
            <text:p>開辦日期及承作廠商</text:p>
          </table:table-cell>
          <table:table-cell office:value-type="string" table:style-name="ce5">
            <text:p>聯絡人/聯絡電話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一</text:p>
          </table:table-cell>
          <table:table-cell office:value-type="string" table:style-name="ce11">
            <text:p>築巢優利貸<text:span text:style-name="T1">－全國</text:span><text:span text:style-name="T4">公教員工房屋貸款</text:span></text:p>
          </table:table-cell>
          <table:table-cell office:value-type="string" table:style-name="ce7">
            <text:p>全國各機關、公立學校及公營事業機構所屬編制內員工（不含試用人員及約聘僱人員）</text:p>
          </table:table-cell>
          <table:table-cell office:value-type="string" table:style-name="ce8">
            <text:p>1.<text:span text:style-name="T3">貸款利率：按中華郵政</text:span>2<text:span text:style-name="T3">年期定期儲金機動利率固定加碼</text:span>0.465<text:span text:style-name="T3">％機動計息（目前為年息</text:span>1.70<text:span text:style-name="T3">％）。</text:span><text:s text:c="62"/>2.<text:span text:style-name="T3">貸款期限：最長為</text:span>30<text:span text:style-name="T3">年</text:span></text:p>
          </table:table-cell>
          <table:table-cell office:value-type="string" table:style-name="ce6">
            <text:p>104.1.1<text:span text:style-name="T3">至</text:span>105.12.31<text:s text:c="6"/><text:span text:style-name="T3">中國信託商業銀行股份有限公司</text:span>(<text:span text:style-name="T3">請洽中信銀各分行辦理</text:span>)</text:p>
          </table:table-cell>
          <table:table-cell office:value-type="string" table:style-name="ce7">
            <text:p>洽詢電話：<text:span text:style-name="T2">0809-066-666</text:span>按<text:span text:style-name="T2">2</text:span>或<text:span text:style-name="T2">3</text:span>皆可<text:span text:style-name="T2"><text:s text:c="32"/></text:span>本專案負責人：徐先生<text:span text:style-name="T2"><text:s text:c="2"/>(06)2008355</text:span>分機<text:span text:style-name="T2">317<text:s text:c="44"/></text:span></text:p>
          </table:table-cell>
          <table:table-cell office:value-type="string" table:style-name="ce9">
            <text:p><text:a xlink:href="http://ctbc-mortgage.com/gov">查詢網址：http://ctbc-mortgage.com/gov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二</text:p>
          </table:table-cell>
          <table:table-cell office:value-type="string" table:style-name="ce11">
            <text:p>貼心相貸<text:span text:style-name="T1">－全國</text:span><text:span text:style-name="T4">公教員工消費性貸款</text:span></text:p>
          </table:table-cell>
          <table:table-cell office:value-type="string" table:style-name="ce4">
            <text:p>中央及地方各機關、公立學校及公營事業員工(含育嬰留職停薪人員、連續服務滿一年之約聘僱人員)</text:p>
          </table:table-cell>
          <table:table-cell office:value-type="string" table:style-name="ce4">
            <text:p>1.貸款利率：按中華郵政2年期定期儲金機動利率固定加碼0.505％機動計息（目前為年息1.74％）。 <text:s text:c="63"/>2.相關費用：一次手續費(開辦費)1000元及票信查詢費每人次100元。 <text:s text:c="45"/>3. 貸款期限：最長為7年<text:s text:c="9"/></text:p>
          </table:table-cell>
          <table:table-cell office:value-type="string" table:style-name="ce4">
            <text:p>104.7.1至107.6.30 <text:s text:c="9"/>臺灣土地銀行股份有限公司(請洽土地銀行各分行辦理)</text:p>
          </table:table-cell>
          <table:table-cell office:value-type="string" table:style-name="ce4">
            <text:p>洽詢電話：0800-231-590 <text:s text:c="15"/>臺灣土地銀行斗六分行(05)5323901＃65黃襄理(05)5323901＃63王小姐(05)5323901＃29黃先生</text:p>
          </table:table-cell>
          <table:table-cell office:value-type="string" table:style-name="ce4">
            <text:p>查詢網址：http://www.landbank.com.gov/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三</text:p>
          </table:table-cell>
          <table:table-cell office:value-type="string" table:style-name="ce11">
            <text:p>闔家安康<text:span text:style-name="T1">－</text:span><text:span text:style-name="T4">公教團體保險</text:span></text:p>
          </table:table-cell>
          <table:table-cell office:value-type="string" table:style-name="ce4">
            <text:p>中央及地方各機關、公私立學校及公營事業機構編制內現職員工（含各機關派駐海外人員、依「聘用人員聘用條例」及「行政院暨所屬機關約僱人員僱用辦法」進用之約、聘僱人員，不含留職停薪人員）及其配偶、父母、子女。</text:p>
          </table:table-cell>
          <table:table-cell office:value-type="string" table:style-name="ce4">
            <text:p>1.保險費：員工及配偶年繳1140元、子女年繳588元，父母年繳864元。 <text:s text:c="44"/>2.保險給付項目：含意外傷害保險、意外傷害重大燒燙傷保險、傷害醫療保險、意外醫療住院保障、航空意外傷害保險、意外1至6級傷殘補償金、意外傷害保險特定意外雙倍給付及意外傷害門診日額津貼。</text:p>
          </table:table-cell>
          <table:table-cell office:value-type="string" table:style-name="ce4">
            <text:p>104.4.1.0時起至106.3.31.24時止 <text:s text:c="12"/>南山人壽保險股份有限公司</text:p>
          </table:table-cell>
          <table:table-cell office:value-type="string" table:style-name="ce4">
            <text:p>洽詢電話：0800-020-090 <text:s text:c="4"/>雲林縣服務代表： <text:s text:c="16"/>李亮節 先生 <text:s text:c="22"/>0918-238-928<text:s text:c="8"/></text:p>
          </table:table-cell>
          <table:table-cell office:value-type="string" table:style-name="ce4">
            <text:p>本保險投保計畫及加入表請逕至公務福利e化平台－公教團體保險專區下載使用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四</text:p>
          </table:table-cell>
          <table:table-cell office:value-type="string" table:style-name="ce4">
            <text:p>全國<text:span text:style-name="T4">公教健檢</text:span>方案<text:span text:style-name="T4">(</text:span><text:span text:style-name="T9">健康99</text:span><text:span text:style-name="T4">-全國公教健檢方案)</text:span></text:p>
          </table:table-cell>
          <table:table-cell office:value-type="string" table:style-name="ce4">
            <text:p>1.全國各級政府機關、公私立學校暨公 營事業機構現職員工(含約聘僱人員及技工、工友) <text:s text:c="44"/>2.退休人員 <text:s text:c="46"/>3.前開人員之眷屬 <text:s text:c="236"/>(本方案係自費性質，公教人員如符合行政院或各縣市政府所訂健康檢查補助資格，始得檢據向機關人事室申請補助)</text:p>
            <text:p/>
          </table:table-cell>
          <table:table-cell office:value-type="string" table:style-name="ce4">
            <text:p>為關心公教人員身體健康，特推出 健康99-全國公教健檢方案，邀請符合資格之醫療院所，提供以新臺幣3,500元進行多項基本檢查項目之健康檢查方案，作為現職員工、退休人員及其眷屬健康檢查時之選擇參考。</text:p>
            <text:p/>
          </table:table-cell>
          <table:table-cell office:value-type="string" table:style-name="ce4">
            <text:p>104.1.1至105.12.31 <text:s text:c="7"/>經行政院衛生署評鑑為「新制醫院評鑑優等」以上之醫療院所。(花蓮、臺東及離島地區：經行政院衛生署評鑑為「新制醫院評鑑合格」以上之醫療院所)</text:p>
            <text:p/>
          </table:table-cell>
          <table:table-cell office:value-type="string" table:style-name="ce4">
            <text:p>請事先洽詢服務機關人事單位 <text:s text:c="43"/>有任何健檢問題，歡迎利用以下電話詢問</text:p>
            <text:p>電話：(02)23979298*653 <text:s text:c="25"/>(侯順耀 先生) <text:s text:c="31"/>傳真：02-2397-1793 <text:s text:c="38"/>電子郵件：shunyao@dgpa.gov.tw</text:p>
            <text:p/>
            <text:p/>
          </table:table-cell>
          <table:table-cell office:value-type="string" table:style-name="ce4">
            <text:p>◎注意：目前各醫院均有針對公教人員推出公教健檢專案，常有與本方案混淆之情形，如您至特約醫院預約時，請務必說明預約「健康99─全國公教健檢方案」，並確認該院提供之項目與本網站公告之項目相符後，再行預約。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五</text:p>
          </table:table-cell>
          <table:table-cell office:value-type="string" table:style-name="ce4">
            <text:p>全國<text:span text:style-name="T4">公教</text:span>員工<text:span text:style-name="T9">網路購書</text:span><text:span text:style-name="T8">優惠方案</text:span></text:p>
          </table:table-cell>
          <table:table-cell office:value-type="string" table:style-name="ce4">
            <text:p>1.全國各級機關、公私立學校及公營事業機構員工(含約聘僱人員及駐衛警) <text:s text:c="3"/>2.退休人員 <text:s text:c="47"/>3.上述人員眷屬</text:p>
            <text:p/>
          </table:table-cell>
          <table:table-cell office:value-type="string" table:style-name="ce4">
            <text:p>為鼓勵終身學習，提倡公教員工閱讀風氣，旨揭方案經本總處辦理公開徵選後，由TAAZE讀冊生活、灰熊愛讀書等2家網路書店獲選。</text:p>
          </table:table-cell>
          <table:table-cell office:value-type="string" table:style-name="ce4">
            <text:p>104.8.1至107.7.31，為期3年。 <text:s text:c="22"/>TAAZE讀冊生活網路書店 <text:s text:c="35"/>灰熊愛讀書網路書店</text:p>
          </table:table-cell>
          <table:table-cell office:value-type="string" table:style-name="ce4">
            <text:p>TAAZE讀冊生活全國公教員工網路購書優惠方案網站(http://www.taaze.tw/gov_index.html ) <text:s text:c="36"/>灰熊愛讀書全國公教員工網路購書優惠方案網站(https://www.iread.com.tw/gov/govindex.aspx )。</text:p>
            <text:p/>
            <text:p/>
            <text:p/>
            <text:p/>
          </table:table-cell>
          <table:table-cell office:value-type="string" table:style-name="ce10">
            <text:p>【下班後的黃金時光】專屬優惠活動</text:p>
            <text:p>活動期間：104年12月28日至105年3月31日。</text:p>
            <text:p>本次參展商品多達155種，精選四大主題「著色舒壓」、「料理幸福」、「主題旅遊」、「外語學習」，鼓勵全國公教員工善用下班後的黃金時光，把握時間完成人生夢想！優惠活動自104年12月28日起，至105年3月31日，iRead灰熊愛讀書公教員工會員，購買【下班後的黃金時光】參展商品，皆可享單本66折，任選兩本55折優惠折扣。相關活動訊息，請詳閱活動頁面： http://goo.gl/j1IwlZ</text:p>
            <text:p/>
            <text:p/>
          </table:table-cell>
          <table:table-cell table:number-columns-repeated="16377"/>
        </table:table-row>
        <table:table-row table:style-name="ro8">
          <table:table-cell office:value-type="string" table:style-name="ce3">
            <text:p>六</text:p>
          </table:table-cell>
          <table:table-cell office:value-type="string" table:style-name="ce4">
            <text:p>全國<text:span text:style-name="T4">公教</text:span>員工<text:span text:style-name="T9">旅遊平安卡</text:span></text:p>
          </table:table-cell>
          <table:table-cell office:value-type="string" table:style-name="ce4">
            <text:p>1.全國各級機關、公私立學校及公營事業機構員工(含約聘僱人員及駐衛警) <text:s text:c="4"/>2.退休人員 <text:s text:c="53"/>3.上述人員眷屬。</text:p>
            <text:p/>
          </table:table-cell>
          <table:table-cell office:value-type="string" table:style-name="ce4">
            <text:p>包含旅遊平安險、旅遊不便險及海外急難救助服務等項目，只要公教同仁1人辦卡後，每次行前以電話、網路或傳真即可完成投保程序，同行眷屬亦享優惠。</text:p>
            <text:p/>
            <text:p/>
          </table:table-cell>
          <table:table-cell office:value-type="string" table:style-name="ce4">
            <text:p>102.7.1.至105.6.30.，為期3年。</text:p>
            <text:p>富邦產物保險股份有限公司</text:p>
          </table:table-cell>
          <table:table-cell office:value-type="string" table:style-name="ce4">
            <text:p>洽詢電話：0809-019-888 <text:s text:c="24"/>請洽富邦產物保險股份有限公司各分行辦理</text:p>
          </table:table-cell>
          <table:table-cell office:value-type="string" table:style-name="ce4">
            <text:p>查詢網址：(http://www.fubon.com/hwc)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七</text:p>
          </table:table-cell>
          <table:table-cell office:value-type="string" table:style-name="ce12">
            <text:p>未婚聯誼<text:span text:style-name="T1">活動 <text:s text:c="12"/>（人事行政總處建置中）</text:span></text:p>
          </table:table-cell>
          <table:table-cell table:number-columns-repeated="5" table:style-name="ce4"/>
          <table:table-cell table:number-columns-repeated="16377"/>
        </table:table-row>
        <table:table-row table:number-rows-repeated="1048567" table:style-name="ro10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5207</meta:initial-creator>
    <dc:creator>USER</dc:creator>
    <meta:creation-date>2016-01-25T06:01:16Z</meta:creation-date>
    <dc:date>2016-07-05T06:49:53Z</dc:date>
    <meta:print-date>2016-02-24T08:27:36Z</meta:print-date>
  </office:meta>
</office:document-meta>
</file>